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oprichten van een woning met twee parkeerplaatsen, tussen Bakkerbreetstraat 9 en 13 (perceel C10714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ussen Bakkerbreetstraat 9 en 13 (perceel C10714) in Den Helder, oprichten van een woning met twee parkeerplaatsen</text:p>
            <text:p text:style-name="common-al">Datum ontvangst: 20-09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8639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3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3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21</meta:user-defined>
    <meta:user-defined meta:name="DCTERMS.abstract">oprichten van een woning met twee parkeerplaatsen op het perceel tussen Bakkerbreetstraat 9 en 13</meta:user-defined>
    <dc:language>nl</dc:language>
    <meta:user-defined meta:name="OVERHEIDop.locatietype/OVERHEIDop.gebiedsmarkering">Punt</meta:user-defined>
    <meta:user-defined meta:name="DC.title">Gemeente Den Helder, aangevraagde omgevingsvergunning, oprichten van een woning met twee parkeerplaatsen, tussen Bakkerbreetstraat 9 en 13 (perceel C10714) in Den Helder</meta:user-defined>
    <meta:user-defined meta:name="DCTERMS.W3CDTF/DCTERMS.available">2023-10-06</meta:user-defined>
    <meta:user-defined meta:name="DCTERMS.W3CDTF/OVERHEIDop.jaargang">2023</meta:user-defined>
    <meta:user-defined meta:name="OVERHEIDop.publicationIssue">418639</meta:user-defined>
    <meta:user-defined meta:name="OVERHEIDop.GmbID/DC.identifier">gmb-2023-418639</meta:user-defined>
    <meta:user-defined meta:name="OVERHEIDop.versieInformatie"/>
  </office:meta>
</office:document-meta>
</file>