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ijsterbesstraat 23, 8302CM Emmeloord: het bouw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Omgevingsvergunning verleend voor deze locatie. Het gaat om het bouwen van een schuur/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6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0</meta:user-defined>
    <meta:user-defined meta:name="DCTERMS.abstract">Lijsterbesstraat 23, 8302CM Emmeloord: Omgevingsvergunning 28 september 2023 het bouwen van een schuur/garage</meta:user-defined>
    <dc:language>nl</dc:language>
    <meta:user-defined meta:name="OVERHEIDop.locatietype/OVERHEIDop.gebiedsmarkering">Punt</meta:user-defined>
    <meta:user-defined meta:name="DC.title">Besluit omgevingsvergunning Lijsterbesstraat 23, 8302CM Emmeloord: het bouwen van een schuur/garag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36</meta:user-defined>
    <meta:user-defined meta:name="OVERHEIDop.GmbID/DC.identifier">gmb-2023-418636</meta:user-defined>
    <meta:user-defined meta:name="OVERHEIDop.versieInformatie"/>
  </office:meta>
</office:document-meta>
</file>