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garage, Zuidkampweg 5, 7524 N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Zuidkampweg 5, </text:span> (0153Z2023092800002): het bouwen van een garage (ingediend d.d. 27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6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800002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bouwen van een garage, Zuidkampweg 5, 7524 NB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18633</meta:user-defined>
    <meta:user-defined meta:name="OVERHEIDop.GmbID/DC.identifier">gmb-2023-418633</meta:user-defined>
    <meta:user-defined meta:name="OVERHEIDop.versieInformatie"/>
  </office:meta>
</office:document-meta>
</file>