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straat 23-25-39-41-57-59-75-77-93-95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verwijderen van asbest - bron 3 (Nonnenstraat 23-25-39-41-57-59-75-77-93-9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5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945D107-369F-48E1-9A01-37683F55C08B" xlink:type="simple">http://www.nijmegen.nl/vergunningpagina/?guid=0945D107-369F-48E1-9A01-37683F55C0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onnenstraat 23-25-39-41-57-59-75-77-93-95 te Nijmegen: verwijderen van asbest - bron 3 - meldingen - Melding ontva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63</meta:user-defined>
    <meta:user-defined meta:name="OVERHEIDop.GmbID/DC.identifier">gmb-2023-41863</meta:user-defined>
    <meta:user-defined meta:name="OVERHEIDop.versieInformatie"/>
  </office:meta>
</office:document-meta>
</file>