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Kloosterstraat 1, 1115BJ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8 september 2023 de aanvraag omgevingsvergunning ingetrokken voor locatie Kloosterstraat 1, 1115BJ Duivendrecht. De intrekking is geregistreerd onder zaaknummer Z2023-00000161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splitsingsvergun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862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61</meta:user-defined>
    <meta:user-defined meta:name="DCTERMS.abstract">Ouder-Amstel besluit Z2023-00000161 Kloosterstraat 1 - Splitsen pand</meta:user-defined>
    <dc:language>nl</dc:language>
    <meta:user-defined meta:name="OVERHEIDop.locatietype/OVERHEIDop.gebiedsmarkering">Punt</meta:user-defined>
    <meta:user-defined meta:name="DC.title">Kennisgeving intrekking Omgevingsvergunning Kloosterstraat 1, 1115BJ Duivendrech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24</meta:user-defined>
    <meta:user-defined meta:name="OVERHEIDop.GmbID/DC.identifier">gmb-2023-418624</meta:user-defined>
    <meta:user-defined meta:name="OVERHEIDop.versieInformatie"/>
  </office:meta>
</office:document-meta>
</file>