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iting vorderingsre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uiting vorderingsrechten door Gemeente Kerkrade </text:p>
            <text:p text:style-name="al"/>
            <text:p text:style-name="al">De gemeente Kerkrade heeft nog een tweetal vorderingen op <text:span text:style-name="nadrukvet">Azaroual B</text:span><text:span text:style-name="nadrukvet">,</text:span><text:span text:style-name="nadrukvet"> geboren </text:span><text:span text:style-name="nadrukvet">21 november 1987,</text:span> met besluitdatum 29 januari 2014 en 30 maart 2015.</text:p>
            <text:p text:style-name="al"/>
            <text:p text:style-name="al">Azaroual B. is per 3 januari 2023 vertrokken naar een onbekende bestemming. Het volgsysteem laat zien dat hij niet staat ingeschreven in de Basis Registratie Personen. </text:p>
            <text:p text:style-name="al"/>
            <text:p text:style-name="al">Hierbij stuit de gemeente Kerkrade de verjaring van haar vordering op Azaroual B. tot terugbetaling van de vorderingen. Aangezien er geen correspondentie mogelijk is, wordt deze mededeling in het Gemeenteblad gepubliceerd. </text:p>
            <text:p text:style-name="al"/>
            <text:p text:style-name="al">De gemeente Kerkrade, vertegenwoordigd door </text:p>
            <text:p text:style-name="al"/>
            <text:p text:style-name="al">Mw. A. Bemelmans</text:p>
            <text:p text:style-name="al">Team Participatie Domein Burger</text:p>
            <text:p text:style-name="al">Medewerker terugvordering, verhaal en boet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862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2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2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OVERHEIDop.referentienummer">123453</meta:user-defined>
    <meta:user-defined meta:name="DCTERMS.abstract">Stuiting vorderingsrechten</meta:user-defined>
    <dc:language>nl</dc:language>
    <meta:user-defined meta:name="OVERHEIDop.locatietype/OVERHEIDop.gebiedsmarkering">Woonplaats</meta:user-defined>
    <meta:user-defined meta:name="OVERHEIDop.locatietype/OVERHEIDop.gebiedsmarkering">Woonplaats</meta:user-defined>
    <meta:user-defined meta:name="DC.title">Stuiting vorderingsrechten</meta:user-defined>
    <meta:user-defined meta:name="DCTERMS.W3CDTF/DCTERMS.available">2023-10-02</meta:user-defined>
    <meta:user-defined meta:name="DCTERMS.W3CDTF/OVERHEIDop.jaargang">2023</meta:user-defined>
    <meta:user-defined meta:name="OVERHEIDop.publicationIssue">418620</meta:user-defined>
    <meta:user-defined meta:name="OVERHEIDop.GmbID/DC.identifier">gmb-2023-418620</meta:user-defined>
    <meta:user-defined meta:name="OVERHEIDop.versieInformatie"/>
  </office:meta>
</office:document-meta>
</file>