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duwenerstraat 22 Nijmegen: uitvoeren van sloopwerkzaamheden in de bestaan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3</text:p>
            <text:p text:style-name="common-al">
            <text:span text:style-name="nadrukvet">Omschrijving: </text:span>uitvoeren van sloopwerkzaamheden in de bestaande woning (Corduwenerstraat 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84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6D1FBFC-1AC3-466D-8812-CB9848992819" xlink:type="simple">http://www.nijmegen.nl/vergunningpagina/?guid=B6D1FBFC-1AC3-466D-8812-CB98489928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6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rduwenerstraat 22 Nijmegen: uitvoeren van sloopwerkzaamheden in de bestaande woning - meldingen - Melding ontva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62</meta:user-defined>
    <meta:user-defined meta:name="OVERHEIDop.GmbID/DC.identifier">gmb-2023-41862</meta:user-defined>
    <meta:user-defined meta:name="OVERHEIDop.versieInformatie"/>
  </office:meta>
</office:document-meta>
</file>