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plaatsen/aanleggen van een uitrit 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plaatsen/aanleggen van een uitrit  op het adres Boslust 16, 5131 BW Alphen. Verzenddatum besluit 28-09-2023 (104442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6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4420</meta:user-defined>
    <dc:language>nl</dc:language>
    <meta:user-defined meta:name="OVERHEIDop.locatietype/OVERHEIDop.gebiedsmarkering">Punt</meta:user-defined>
    <meta:user-defined meta:name="DC.title">Besluit omgevingsvergunning verleend, het verplaatsen/aanleggen van een uitrit , Boslust 16, 5131 BW Alph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18</meta:user-defined>
    <meta:user-defined meta:name="OVERHEIDop.GmbID/DC.identifier">gmb-2023-418618</meta:user-defined>
    <meta:user-defined meta:name="OVERHEIDop.versieInformatie"/>
  </office:meta>
</office:document-meta>
</file>