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23</text:p>
            <text:p text:style-name="common-al">
            <text:span text:style-name="nadrukvet">Omschrijving: </text:span>veranderen activiteiten (Winselingseweg 4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995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7382FFB-49FE-4013-82F3-38135BE2AEB0" xlink:type="simple">http://www.nijmegen.nl/vergunningpagina/?guid=37382FFB-49FE-4013-82F3-38135BE2AE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6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41 Nijmegen: veranderen activiteiten - meldingen - Melding ontva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61</meta:user-defined>
    <meta:user-defined meta:name="OVERHEIDop.GmbID/DC.identifier">gmb-2023-41861</meta:user-defined>
    <meta:user-defined meta:name="OVERHEIDop.versieInformatie"/>
  </office:meta>
</office:document-meta>
</file>