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bouwen van een schuur aan Lingedijk 58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bouwen van een schuur (Strijd Gebr. gronden/bouww. met RO, Bouwen), Lingedijk 58, 4191 VG, in Geldermalsen (26-09-2023) (bezwaar mogelijk), ODR231122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860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0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0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1229</meta:user-defined>
    <dc:language>nl</dc:language>
    <meta:user-defined meta:name="OVERHEIDop.locatietype/OVERHEIDop.gebiedsmarkering">Adres</meta:user-defined>
    <meta:user-defined meta:name="DC.title">Vergunning geweigerd voor het bouwen van een schuur aan Lingedijk 58 te Geldermals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609</meta:user-defined>
    <meta:user-defined meta:name="OVERHEIDop.GmbID/DC.identifier">gmb-2023-418609</meta:user-defined>
    <meta:user-defined meta:name="OVERHEIDop.versieInformatie"/>
  </office:meta>
</office:document-meta>
</file>