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 het gebruiken van een bestaand bouwwerk t.b.v. pré-mantelzorg en het plaatsen v, Terover 23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 het gebruiken van een bestaand bouwwerk t.b.v. pré-mantelzorg en het plaatsen v op het adres Terover 23, 5131 RA Alphen. Verzenddatum besluit 28-09-2023 (103827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60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279</meta:user-defined>
    <meta:user-defined meta:name="DCTERMS.abstract">het gebruiken van een bestaand bouwwerk t.b.v. pré-mantelzorg en het plaatsen van 2 dakkapellen</meta:user-defined>
    <dc:language>nl</dc:language>
    <meta:user-defined meta:name="OVERHEIDop.locatietype/OVERHEIDop.gebiedsmarkering">Punt</meta:user-defined>
    <meta:user-defined meta:name="DC.title">Besluit omgevingsvergunning verleend,  het gebruiken van een bestaand bouwwerk t.b.v. pré-mantelzorg en het plaatsen v, Terover 23, 5131 RA Alph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05</meta:user-defined>
    <meta:user-defined meta:name="OVERHEIDop.GmbID/DC.identifier">gmb-2023-418605</meta:user-defined>
    <meta:user-defined meta:name="OVERHEIDop.versieInformatie"/>
  </office:meta>
</office:document-meta>
</file>