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warteweg 50, Mil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Gennep heeft op 25 september 2023 het bestemmingsplan ‘Zwarteweg 50, Milsbeek’ gewijzigd vastgesteld. Het bestemmingsplan voorziet in de bouw van één woning aan de Zwarteweg 50 in Milsbeek waarvoor een deel van de bijgebouwen op dit perceel wordt gesloopt.</text:p>
            <text:p text:style-name="tussenkopcur">Inzage </text:p>
            <text:p text:style-name="common-al">Over het ontwerpbestemmingsplan is een zienswijze ingediend. Deze zienswijze heeft geleid tot aanpassing van de koptekst van artikel 5.4 van de planregels van het bestemmingsplan. Vandaar is het plan gewijzigd vastgesteld.</text:p>
            <text:p text:style-name="common-al">Het besluit van de gemeenteraad en het bestemmingsplan liggen met ingang van donderdag 5 oktober 2023 tot en met donderdag 16 november 2023 ter inzage. Het plan is te bekijken:</text:p>
            <text:p text:style-name="common-al">- In het gemeentekantoor van Gennep. </text:p>
            <text:p text:style-name="common-al">- Op www.ruimtelijkeplannen.nl met identificatienummer:</text:p>
            <text:p text:style-name="common-al"> NL.IMRO.0907.BP22151ZWART50BUI-VA01</text:p>
            <text:p text:style-name="tussenkopcur">Beroep</text:p>
            <text:p text:style-name="common-al">Met ingang van vrijdag 6 oktober 2023 tot en met donderdag 16 november 2023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common-al">Een beroep heeft geen schorsende werking. Het besluit tot vaststelling van het bestemmingsplan treedt in werking met ingang van 17 november 2023.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last-al"/>
            <text:p text:style-name="tekst_bottom"/>
          </text:section>
        </text:section>
        <text:section text:name="zakelijke-mededeling-sluiting_id1-3-2-2" text:style-name="zakelijke-mededeling-sluiting">
          <text:section text:name="ondertekening_id1-3-2-2-1">
            <text:p><text:span text:style-name="functie">Gennep, 3 oktober 2023</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860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0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0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2151ZWART50BUI-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Zwarteweg 50, Milsbeek’</meta:user-defined>
    <meta:user-defined meta:name="DCTERMS.W3CDTF/DCTERMS.available">2023-10-03</meta:user-defined>
    <meta:user-defined meta:name="DCTERMS.W3CDTF/OVERHEIDop.jaargang">2023</meta:user-defined>
    <meta:user-defined meta:name="OVERHEIDop.publicationIssue">418602</meta:user-defined>
    <meta:user-defined meta:name="OVERHEIDop.GmbID/DC.identifier">gmb-2023-418602</meta:user-defined>
    <meta:user-defined meta:name="OVERHEIDop.versieInformatie"/>
  </office:meta>
</office:document-meta>
</file>