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Spijkse Kweldijk 58a (HKL00 E 1037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 (Bouwen), Spijkse Kweldijk 58a (HKL00 E 1037), in Spijk (20-09-2023) (bezwaar mogelijk), ODR221396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59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960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loods aan Spijkse Kweldijk 58a (HKL00 E 1037) te Spij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597</meta:user-defined>
    <meta:user-defined meta:name="OVERHEIDop.GmbID/DC.identifier">gmb-2023-418597</meta:user-defined>
    <meta:user-defined meta:name="OVERHEIDop.versieInformatie"/>
  </office:meta>
</office:document-meta>
</file>