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ssa Novastraat 12, 1448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eft de gemeente een aanvraag ontvangen voor een Omgevingsvergunning op locatie Bossa Novastraat 12, 1448VR Purmerend. De aanvraag is geregistreerd onder zaaknummer Z2023-00004791. De aanvraag betreft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859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9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9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791</meta:user-defined>
    <meta:user-defined meta:name="DCTERMS.abstract">Betreft: aanvraag op locatie Bossa Novastraat 12, 1448VR Purmerend</meta:user-defined>
    <dc:language>nl</dc:language>
    <meta:user-defined meta:name="OVERHEIDop.locatietype/OVERHEIDop.gebiedsmarkering">Punt</meta:user-defined>
    <meta:user-defined meta:name="DC.title">Aanvraag vergunning voor het project verbouw woning, Bossa Novastraat 12, 1448VR Purmere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94</meta:user-defined>
    <meta:user-defined meta:name="OVERHEIDop.GmbID/DC.identifier">gmb-2023-418594</meta:user-defined>
    <meta:user-defined meta:name="OVERHEIDop.versieInformatie"/>
  </office:meta>
</office:document-meta>
</file>