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ong. (SVN01) S 359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850</text:p>
            <text:p text:style-name="common-al">De omschrijving van de zaak: nieuwbouw woning</text:p>
            <text:p text:style-name="common-al">De ontvangstdatum van de zaak: 3 augustus 2023</text:p>
            <text:p text:style-name="common-al">De globale locatie: Venloseweg ong. (SVN01) S 359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859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0</meta:user-defined>
    <meta:user-defined meta:name="DCTERMS.abstract">Betreft: Beschikking verlenging beslistermijn op locatie Venloseweg ong. (SVN01) S 359 Sevenum</meta:user-defined>
    <dc:language>nl</dc:language>
    <meta:user-defined meta:name="OVERHEIDop.locatietype/OVERHEIDop.gebiedsmarkering">Punt</meta:user-defined>
    <meta:user-defined meta:name="DC.title">Venloseweg ong. (SVN01) S 359 Sevenum, Kennisgeving termijnverlengin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91</meta:user-defined>
    <meta:user-defined meta:name="OVERHEIDop.GmbID/DC.identifier">gmb-2023-418591</meta:user-defined>
    <meta:user-defined meta:name="OVERHEIDop.versieInformatie"/>
  </office:meta>
</office:document-meta>
</file>