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Aeneas Mackaylaan 1a Ophemert (OHM00 G 2162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Aeneas Mackaylaan 1a Ophemert (OHM00 G 2162), in Ophemert (22-09-2023) (bezwaar mogelijk), ODR23060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9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1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aan Aeneas Mackaylaan 1a Ophemert (OHM00 G 2162) te Oph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90</meta:user-defined>
    <meta:user-defined meta:name="OVERHEIDop.GmbID/DC.identifier">gmb-2023-418590</meta:user-defined>
    <meta:user-defined meta:name="OVERHEIDop.versieInformatie"/>
  </office:meta>
</office:document-meta>
</file>