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20-524, 7361 CN Beekbergen, het gebruik van het hotel als tijdelijke opvanglocatie voor alleenstaande minderjarige vreemdelingen en het plaatsen van een was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3 </text:p>
            <text:p text:style-name="common-al">Wabonummer: D23/0322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58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217</meta:user-defined>
    <dc:language>nl</dc:language>
    <meta:user-defined meta:name="OVERHEIDop.locatietype/OVERHEIDop.gebiedsmarkering">Adres</meta:user-defined>
    <meta:user-defined meta:name="DC.title">Aanvraag omgevingsvergunning Arnhemseweg 520-524, 7361 CN Beekbergen, het gebruik van het hotel als tijdelijke opvanglocatie voor alleenstaande minderjarige vreemdelingen en het plaatsen van een wascontainer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86</meta:user-defined>
    <meta:user-defined meta:name="OVERHEIDop.GmbID/DC.identifier">gmb-2023-418586</meta:user-defined>
    <meta:user-defined meta:name="OVERHEIDop.versieInformatie"/>
  </office:meta>
</office:document-meta>
</file>