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Kooiweg 26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Kooiweg 26, 4631 SZ in Hoogerheide</text:p>
            <text:p text:style-name="common-al">
            
          </text:p>
            <text:p text:style-name="common-al">Beschrijving: Aanvraag aanpassen buitengevel Kooiweg 26 Hoogerheide</text:p>
            <text:p text:style-name="common-al">
            
          </text:p>
            <text:p text:style-name="common-al">Ontvangen op: 26-09-2023.</text:p>
            <text:p text:style-name="common-al">
            
          </text:p>
            <text:p text:style-name="last-al">Hoogerheide, 28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858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8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8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927111650413</meta:user-defined>
    <meta:user-defined meta:name="DCTERMS.abstract">Aanpassen buitengevel van het pand aan de Kooiweg 26 Hoogerheide. De aanpassingen die gedaan worden zijn schilderwerk en gevelbekleding en aanpassing aan de entree voor het moderniseren van de buitenkant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585</meta:user-defined>
    <meta:user-defined meta:name="OVERHEIDop.GmbID/DC.identifier">gmb-2023-418585</meta:user-defined>
    <meta:user-defined meta:name="OVERHEIDop.versieInformatie"/>
  </office:meta>
</office:document-meta>
</file>