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de bedrijfswoning aan Molenstraa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de bedrijfswoning (Bouwen), Molenstraat 9, 4171 CP, in Herwijnen (26-09-2023) (bezwaar mogelijk), ODR23062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8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8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86</meta:user-defined>
    <dc:language>nl</dc:language>
    <meta:user-defined meta:name="OVERHEIDop.locatietype/OVERHEIDop.gebiedsmarkering">Adres</meta:user-defined>
    <meta:user-defined meta:name="DC.title">Toestemming voor het bouwen van de bedrijfswoning aan Molenstraat 9 te Herwijn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82</meta:user-defined>
    <meta:user-defined meta:name="OVERHEIDop.GmbID/DC.identifier">gmb-2023-418582</meta:user-defined>
    <meta:user-defined meta:name="OVERHEIDop.versieInformatie"/>
  </office:meta>
</office:document-meta>
</file>