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E-372 nabij Staddijk 27 te Nijmegen: plaatsen van een communicatiemast ten behoeve van het mobiele netwer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plaatsen van een communicatiemast ten behoeve van het mobiele netwerk (kadastraal perceel HTT02-E-372 nabij Staddijk 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984.01</text:p>
            <text:p text:style-name="common-al">
            <text:span text:style-name="nadrukvet">Product: </text:span>omgevingsvergunning</text:p>
            <text:p text:style-name="common-al">
            <text:span text:style-name="nadrukvet">Ontvangst: </text:span>14-10-2022</text:p>
            <text:p text:style-name="common-al">
            <text:span text:style-name="nadrukvet">Verlengingsbesluit verzonden: </text:span>27-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5C18E89-97FC-4CF7-BC23-7549AB780F1C" xlink:type="simple">http://www.nijmegen.nl/vergunningpagina/?guid=D5C18E89-97FC-4CF7-BC23-7549AB780F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E-372 nabij Staddijk 27 te Nijmegen: plaatsen van een communicatiemast ten behoeve van het mobiele netwerk - omgevingsvergunning - Beslistermijn verlengd</meta:user-defined>
    <meta:user-defined meta:name="DCTERMS.W3CDTF/DCTERMS.available">2023-01-31</meta:user-defined>
    <meta:user-defined meta:name="DCTERMS.W3CDTF/OVERHEIDop.jaargang">2023</meta:user-defined>
    <meta:user-defined meta:name="OVERHEIDop.publicationIssue">41858</meta:user-defined>
    <meta:user-defined meta:name="OVERHEIDop.GmbID/DC.identifier">gmb-2023-41858</meta:user-defined>
    <meta:user-defined meta:name="OVERHEIDop.versieInformatie"/>
  </office:meta>
</office:document-meta>
</file>