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t. Maarten), Reijndersstraat 7 te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september 2023 een aanvraag stookvergunning hebben ontvangen voor het vreugdevuur (St. Maarten) op locatie Reijndersstraat 7 te Baexem, perceel R 323.</text:p>
            <text:p text:style-name="common-al">De aanvraag is geregistreerd onder zaaknummer Z2023-00001135.</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857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7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7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35</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ontvangen voor vreugdevuur (St. Maarten), Reijndersstraat 7 te Baexem</meta:user-defined>
    <meta:user-defined meta:name="DCTERMS.W3CDTF/DCTERMS.available">2023-10-02</meta:user-defined>
    <meta:user-defined meta:name="DCTERMS.W3CDTF/OVERHEIDop.jaargang">2023</meta:user-defined>
    <meta:user-defined meta:name="OVERHEIDop.publicationIssue">418578</meta:user-defined>
    <meta:user-defined meta:name="OVERHEIDop.GmbID/DC.identifier">gmb-2023-418578</meta:user-defined>
    <meta:user-defined meta:name="OVERHEIDop.versieInformatie"/>
  </office:meta>
</office:document-meta>
</file>