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splitsen van een monumentale woonboerderij tot twee wooneenheden aan Waalbandijk 127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ing en splitsing van een monumentale woonboerderij tot twee wooneenheden (Strijd Gebr. gronden/bouww. met RO, Bouwen, Rijksmonumenten (regulier)), Waalbandijk 127, 4174 GR, in Hellouw (21-09-2023) (bezwaar mogelijk), ODR230971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57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7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7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09716</meta:user-defined>
    <dc:language>nl</dc:language>
    <meta:user-defined meta:name="OVERHEIDop.locatietype/OVERHEIDop.gebiedsmarkering">Adres</meta:user-defined>
    <meta:user-defined meta:name="DC.title">Toestemming voor het verbouwen en splitsen van een monumentale woonboerderij tot twee wooneenheden aan Waalbandijk 127 te Hellouw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577</meta:user-defined>
    <meta:user-defined meta:name="OVERHEIDop.GmbID/DC.identifier">gmb-2023-418577</meta:user-defined>
    <meta:user-defined meta:name="OVERHEIDop.versieInformatie"/>
  </office:meta>
</office:document-meta>
</file>