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mplacement Leeuwarden, Emplacement Leeuwarden, (11059730) geluidsontheffing tbv. renovatie werkzaamheden aan het spoor en wissels, verzenddatum 15-09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56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6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6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geluidsontheffing Emplacement Leeuwarden, Emplacement Leeuwarden, (11059730) geluidsontheffing tbv. renovatie werkzaamheden aan het spoor en wissels, verzenddatum 15-09-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62</meta:user-defined>
    <meta:user-defined meta:name="OVERHEIDop.GmbID/DC.identifier">gmb-2023-418562</meta:user-defined>
    <meta:user-defined meta:name="OVERHEIDop.versieInformatie"/>
  </office:meta>
</office:document-meta>
</file>