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9 Nijmegen: Bouwobjectenvergunning periode 30-01-2023 tot 19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3</text:p>
            <text:p text:style-name="common-al">
            <text:span text:style-name="nadrukvet">Omschrijving: </text:span>Bouwobjectenvergunning periode 30-01-2023 tot 19-05-2023 (Hof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6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3 tot en met 10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8D4B2E5-27E9-4D26-B2C1-D00801887276" xlink:type="simple">http://www.nijmegen.nl/vergunningpagina/?guid=18D4B2E5-27E9-4D26-B2C1-D008018872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5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fstraat 9 Nijmegen: Bouwobjectenvergunning periode 30-01-2023 tot 19-05-2023 - apv vergunning – Bijzondere wetten  - Vergunning verlee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56</meta:user-defined>
    <meta:user-defined meta:name="OVERHEIDop.GmbID/DC.identifier">gmb-2023-41856</meta:user-defined>
    <meta:user-defined meta:name="OVERHEIDop.versieInformatie"/>
  </office:meta>
</office:document-meta>
</file>