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3 appartementen Rademacherstraat 24, 3201 B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3 appartement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ademacherstraat 24  </text:p>
            <text:p text:style-name="common-al">3201 B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1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09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855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5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5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16</meta:user-defined>
    <meta:user-defined meta:name="DCTERMS.abstract">Projectomschrijving: Het plan omvat het realiseren van 3 appartementen in de winkel en opslagruimte a/d Rademacherstraat 24 te Spijkenisse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3 appartementen Rademacherstraat 24, 3201 BJ Spijkenisse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558</meta:user-defined>
    <meta:user-defined meta:name="OVERHEIDop.GmbID/DC.identifier">gmb-2023-418558</meta:user-defined>
    <meta:user-defined meta:name="OVERHEIDop.versieInformatie"/>
  </office:meta>
</office:document-meta>
</file>