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 van het dak van de garage, Achterbinnenhaven 13A 1781B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Achterbinnenhaven 13A 1781BE Den Helder<text:span text:style-name="nadrukvet">: </text:span>het verwijderen van asbesthoudende materialen van het dak van de garage</text:p>
            <text:p text:style-name="common-al">Verzenddatum: 26-09-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855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 van het dak van de garage, Achterbinnenhaven 13A 1781BE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 van het dak van de garage, Achterbinnenhaven 13A 1781BE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8553</meta:user-defined>
    <meta:user-defined meta:name="OVERHEIDop.GmbID/DC.identifier">gmb-2023-418553</meta:user-defined>
    <meta:user-defined meta:name="OVERHEIDop.versieInformatie"/>
  </office:meta>
</office:document-meta>
</file>