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aalte, partiële herziening nr. 65, omgeving Schoonhetenseweg 6 en besluit hogere grenswaarde wegverkeerslawaai,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5 oktober tot en met woensdag 15 november 2023 het ‘ontwerpbestemmingsplan Buitengebied Raalte, part. herz. nr. 65, omgeving Schoonhetenseweg 6’ met bijbehorende stukken ter inzage ligt. De stukken zijn te raadplegen via: </text:p>
            <text:p text:style-name="common-al">www.ruimtelijkeplannen.nl; </text:p>
            <text:p text:style-name="common-al">De link http://ruimtelijkeplannen.nl/web-roo/?planidn=NL.IMRO.0177.BP20220017-ON01. </text:p>
            <text:p text:style-name="common-al">Daarnaast zijn de analoge stukken op afspraak in te zien in de informatiehoek van het gemeentehuis, Zwolsestraat 16 in Raalte (tel. 0572-347799). De bronbestanden zijn beschikbaar op: http://ruimtelijkeplannen.raalte.nl/manifest/NL.IMRO.0177.BP20220017-ON01/ </text:p>
            <text:p text:style-name="common-al">Het plangebied heeft betrekking op de locatie omgeving Schoonhetenseweg 6 in het buitengebied van Raalte. Het voornemen voorziet in de realisatie van een bijzondere woonvorm binnen het projectgebied in de vorm van ‘Schoonheetenshofje’ met daarin vijf wooneenheden. Deze ontwikkeling past niet binnen de mogelijkheden van het geldende bestemmingsplan, aangezien op het perceel geen woonbestemming op ligt.</text:p>
            <text:p text:style-name="common-al">Tijdens de termijn van terinzagelegging van het ontwerpbestemmingsplan kan naar keuze schriftelijk (wat de voorkeur heeft) of mondeling een zienswijze naar voren brengen bij het college van burgemeester en wethouders van de gemeente Raalte, postbus 140, 8100 AC Raalte. </text:p>
            <text:p text:style-name="common-al">Een mondelinge zienswijze tegen het ontwerpbestemmingsplan kan uitsluitend worden ingebracht via het Domein Ruimte. Hiervoor kan een afspraak worden gemaakt, telefoon (0572) 347 799. In de zienswijze moet worden aangegeven op welke onderdelen van het ontwerpbestemmingsplan de zienswijze betrekking heeft.</text:p>
            <text:p text:style-name="common-al">
            <text:span text:style-name="nadrukvet">Besluit hogere grenswaarde wegverkeerslawaai</text:span>
          </text:p>
            <text:p text:style-name="common-al">De hogere grenswaarden houden verband met de geluidsbelasting door het wegverkeer op de Schoonhetenseweg, railverkeer op de spoorlijn Almelo – Zwolle, die voor de te realiseren woningen hoger ligt dan de voorkeursgrenswaarde van respectievelijk 48 dB en 55 dB. Het College van burgemeester en wethouders mag middels een besluit een hogere waarde verlenen. Het College heeft op 19 september 2023 besloten ontheffing te verlenen van de voorkeursgrenswaarde door een hogere grenswaarde voor de hoogst toelaatbare geluidbelasting. Deze is opgenomen als bijlage bij het ontwerp bestemmingsplan.</text:p>
            <text:p text:style-name="common-al">
            <text:span text:style-name="nadrukvet">Procedure</text:span>
          </text:p>
            <text:p text:style-name="common-al">Het ontwerpbesluit voor de hogere grenswaarden ligt, gelijktijdig met het ontwerpbestemmingsplan, van 5 oktober 2023 tot en met 15 november 2023 ter inzage bij het Klantcontactcentrum Zwolsestraat 16, 8101 AC Raalte. Gedurende de genoemde termijn kan iedereen zienswijzen indienen bij het College van burgemeester en wethouders, Postbus 140, 8100 AC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85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2001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aalte, partiële herziening nr. 65, omgeving Schoonhetenseweg 6 en besluit hogere grenswaarde wegverkeerslawaai, gemeente Raalte</meta:user-defined>
    <meta:user-defined meta:name="DCTERMS.W3CDTF/DCTERMS.available">2023-10-04</meta:user-defined>
    <meta:user-defined meta:name="DCTERMS.W3CDTF/OVERHEIDop.jaargang">2023</meta:user-defined>
    <meta:user-defined meta:name="OVERHEIDop.publicationIssue">418552</meta:user-defined>
    <meta:user-defined meta:name="OVERHEIDop.GmbID/DC.identifier">gmb-2023-418552</meta:user-defined>
    <meta:user-defined meta:name="OVERHEIDop.versieInformatie"/>
  </office:meta>
</office:document-meta>
</file>