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lerpad 15, 5556W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3 een aanvraag omgevingsvergunning ontvangen.</text:p>
            <text:p text:style-name="common-al">Het betreft een aanvraag op locatie Kapellerpad 15 5556WE Valkenswaard met omschrijving realiseren 3 B&amp;B's in bestaande loods en zaaknummer <text:span text:style-name="nadrukvet">2023-412521</text:span>.</text:p>
            <text:p text:style-name="common-al">De zaak is geregistreerd onder nummer 2023-4125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854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4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4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2521</meta:user-defined>
    <meta:user-defined meta:name="DCTERMS.abstract">realiseren 3 B&amp;B's in bestaande loods, Kapellerpad 15</meta:user-defined>
    <dc:language>nl</dc:language>
    <meta:user-defined meta:name="OVERHEIDop.locatietype/OVERHEIDop.gebiedsmarkering">Punt</meta:user-defined>
    <meta:user-defined meta:name="DC.title">Ingediende aanvraag omgevingsvergunning Kapellerpad 15, 5556WE Valkenswaa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49</meta:user-defined>
    <meta:user-defined meta:name="OVERHEIDop.GmbID/DC.identifier">gmb-2023-418549</meta:user-defined>
    <meta:user-defined meta:name="OVERHEIDop.versieInformatie"/>
  </office:meta>
</office:document-meta>
</file>