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Kruisdobbe 6 Leeuwarden, (11058910) Zuiderburen Cafetaria, verzenddatum 15-09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54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Kruisdobbe 6 Leeuwarden, (11058910) Zuiderburen Cafetaria, verzenddatum 15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46</meta:user-defined>
    <meta:user-defined meta:name="OVERHEIDop.GmbID/DC.identifier">gmb-2023-418546</meta:user-defined>
    <meta:user-defined meta:name="OVERHEIDop.versieInformatie"/>
  </office:meta>
</office:document-meta>
</file>