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wetvergunning voor het schenken van alcoholhoudende drank in Het Koetshuis op de locatie Dorpsstraat 114a, 2931 AG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9-2023 een besluit genomen op de aanvraag met zaaknummer 19311193984 voor een alcoholwetvergunning voor het schenken van alcoholhoudende drank in Het Koetshuis op de locatie Dorpsstraat 114a, 2931 AG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854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4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4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93984</meta:user-defined>
    <meta:user-defined meta:name="DCTERMS.abstract">Het Koetshuis Dorpsstraat 114a in Krimpen aan de Lek</meta:user-defined>
    <dc:language>nl</dc:language>
    <meta:user-defined meta:name="OVERHEIDop.locatietype/OVERHEIDop.gebiedsmarkering">Punt</meta:user-defined>
    <meta:user-defined meta:name="DC.title">Kennisgeving besluit op aanvraag voor een alcoholwetvergunning voor het schenken van alcoholhoudende drank in Het Koetshuis op de locatie Dorpsstraat 114a, 2931 AG Krimpen aan de Lek</meta:user-defined>
    <meta:user-defined meta:name="DCTERMS.W3CDTF/DCTERMS.available">2023-10-02</meta:user-defined>
    <meta:user-defined meta:name="DCTERMS.W3CDTF/OVERHEIDop.jaargang">2023</meta:user-defined>
    <meta:user-defined meta:name="OVERHEIDop.publicationIssue">418544</meta:user-defined>
    <meta:user-defined meta:name="OVERHEIDop.GmbID/DC.identifier">gmb-2023-418544</meta:user-defined>
    <meta:user-defined meta:name="OVERHEIDop.versieInformatie"/>
  </office:meta>
</office:document-meta>
</file>