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braham Kuyperlaan 108 A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Abraham Kuyperlaan 108 A01, 3038PP, maken van een constructieve muurdoorbraak op de 1e verdieping (aanvraagdatum 18-09-2023, dossiernummer OMV.23.09.00205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8541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4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4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braham Kuyperlaan 108 A01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541</meta:user-defined>
    <meta:user-defined meta:name="OVERHEIDop.GmbID/DC.identifier">gmb-2023-418541</meta:user-defined>
    <meta:user-defined meta:name="OVERHEIDop.versieInformatie"/>
  </office:meta>
</office:document-meta>
</file>