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parkeerplaats Hornbach Nieuwgraaf 18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een besluit genomen op de aanvraag voor een standplaatsvergunning op particulierterrein. Locatie parkeerplaats Hornbach aan de Nieuwgraaf 18 te Duiven voor de periode 1 oktober 2023 t/m 15 januari 2024 met zaaknummer 23SZ0588.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VTH, postbus 6,6920 AA te Duiven. De termijn voor het indienen van een bezwaar start op datum 29 september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854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4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4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standplaatsvergunning parkeerplaats Hornbach Nieuwgraaf 18 te Duiven</meta:user-defined>
    <dc:language>nl</dc:language>
    <meta:user-defined meta:name="OVERHEIDop.locatietype/OVERHEIDop.gebiedsmarkering">Punt</meta:user-defined>
    <meta:user-defined meta:name="DC.title">Kennisgeving besluit op aanvraag standplaatsvergunning parkeerplaats Hornbach Nieuwgraaf 18 te Duiven</meta:user-defined>
    <meta:user-defined meta:name="DCTERMS.W3CDTF/DCTERMS.available">2023-10-02</meta:user-defined>
    <meta:user-defined meta:name="DCTERMS.W3CDTF/OVERHEIDop.jaargang">2023</meta:user-defined>
    <meta:user-defined meta:name="OVERHEIDop.publicationIssue">418540</meta:user-defined>
    <meta:user-defined meta:name="OVERHEIDop.GmbID/DC.identifier">gmb-2023-418540</meta:user-defined>
    <meta:user-defined meta:name="OVERHEIDop.versieInformatie"/>
  </office:meta>
</office:document-meta>
</file>