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356 te Nijmegen: vervangen van de voordeur en het raamkozijn in de voorgevel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3</text:p>
            <text:p text:style-name="common-al">
            <text:span text:style-name="nadrukvet">Omschrijving: </text:span>vervangen van de voordeur en het raamkozijn in de voorgevel van de woning (Nieuwe Nonnendaalseweg 35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9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1-2023</text:p>
            <text:p text:style-name="common-al">
            <text:span text:style-name="nadrukvet">Definitieve beschikking ter inzage gelegd: </text:span>31-01-2023</text:p>
            <text:p text:style-name="common-al">
            <text:span text:style-name="nadrukvet">Einddatum bezwaartermijn: </text:span>10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anuari 2023 tot en met 10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D64E558-6DD3-4C85-BD33-E83CDC77D51E" xlink:type="simple">http://www.nijmegen.nl/vergunningpagina/?guid=CD64E558-6DD3-4C85-BD33-E83CDC77D5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5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Nonnendaalseweg 356 te Nijmegen: vervangen van de voordeur en het raamkozijn in de voorgevel van de woning - omgevingsvergunning - Vergunning verleend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54</meta:user-defined>
    <meta:user-defined meta:name="OVERHEIDop.GmbID/DC.identifier">gmb-2023-41854</meta:user-defined>
    <meta:user-defined meta:name="OVERHEIDop.versieInformatie"/>
  </office:meta>
</office:document-meta>
</file>