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Onderhoud Waaggebouw OLO; 8086529, Benschopperstraat 39, 3401DG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september 2023 heeft de gemeente een aanvraag omgevingsvergunning ontvangen voor Onderhoud Waaggebouw OLO; 8086529 op het adres Benschopperstraat 39, 3401DG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activiteit die betrekking heeft op een gemeentelijk monumen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7 september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3-10909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418539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539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539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-2023-109096</meta:user-defined>
    <dc:language>nl</dc:language>
    <meta:user-defined meta:name="OVERHEIDop.locatietype/OVERHEIDop.gebiedsmarkering">Punt</meta:user-defined>
    <meta:user-defined meta:name="DC.title">Aanvraag vergunning voor Onderhoud Waaggebouw OLO; 8086529, Benschopperstraat 39, 3401DG IJsselstein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8539</meta:user-defined>
    <meta:user-defined meta:name="OVERHEIDop.GmbID/DC.identifier">gmb-2023-418539</meta:user-defined>
    <meta:user-defined meta:name="OVERHEIDop.versieInformatie"/>
  </office:meta>
</office:document-meta>
</file>