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9-2-4-8">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Verdeelregel Uitvoering GALA 2023</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 Belangrijke beleidsnota’s en programma’s </text:p>
            <text:section text:name="structuurtekst_id1-3-2-2-1-2" text:style-name="structuurtekst">
              <text:list text:style-name="id1-3-2-2-1-2-1">
                <text:list-item text:style-override="id1-3-2-2-1-2-1-1">
                  <text:number>•</text:number>
                  <text:p text:style-name="al">Gezond en Actief Leven Akkoord (GALA) <text:note text:id="noot_id1-3-2-2-1-2-1-1-2-1" text:note-class="footnote"><text:note-citation text:label=" 1 "> 1 </text:note-citation><text:note-body><text:p text:style-name="noot.al">Gezond en Actief Leven Akkoord (2023), <text:a xlink:href="https://open.overheid.nl/documenten/ronl-e8e739b2e77bf92b7bfed78d4569ae4ecbce8dac/pdf" xlink:type="simple"><text:span text:style-name="nadrukondlijn">https://open.overheid.nl/documenten/ronl-e8e739b2e77bf92b7bfed78d4569ae4ecbce8dac/pdf</text:span></text:a></text:p></text:note-body></text:note></text:p>
                </text:list-item>
                <text:list-item text:style-override="id1-3-2-2-1-2-1-2">
                  <text:number>•</text:number>
                  <text:p text:style-name="al">Hoofdlijnen Sportakkoord II: Sport Versterkt <text:note text:id="noot_id1-3-2-2-1-2-1-2-2-1" text:note-class="footnote"><text:note-citation text:label="2 ">2 </text:note-citation><text:note-body><text:p text:style-name="noot.al">Hoofdlijnen Sportakkoord II: Sport Versterkt, <text:a xlink:href="https://www.rijksoverheid.nl/documenten/rapporten/2022/12/14/hoofdlijnen-sportakkoord-ii" xlink:type="simple"><text:span text:style-name="nadrukondlijn">https://www.rijksoverheid.nl/documenten/rapporten/2022/12/14/hoofdlijnen-sportakkoord-ii</text:span></text:a></text:p></text:note-body></text:note></text:p>
                </text:list-item>
                <text:list-item text:style-override="id1-3-2-2-1-2-1-3">
                  <text:number>•</text:number>
                  <text:p text:style-name="al">Integraal Zorgakkoord: Samen werken aan gezonde zorg (IZA) <text:note text:id="noot_id1-3-2-2-1-2-1-3-2-1" text:note-class="footnote"><text:note-citation text:label="3 ">3 </text:note-citation><text:note-body><text:p text:style-name="noot.al">Integraal Zorgakkoord: Samen werken aan gezonde zorg, <text:a xlink:href="https://www.rijksoverheid.nl/documenten/rapporten/2022/09/16/integraal-zorgakkoord-samen-werken-aan-gezonde-zorg" xlink:type="simple"><text:span text:style-name="nadrukondlijn">https://www.rijksoverheid.nl/documenten/rapporten/2022/09/16/integraal-zorgakkoord-samen-werken-aan-gezonde-zorg</text:span></text:a></text:p></text:note-body></text:note></text:p>
                </text:list-item>
                <text:list-item text:style-override="id1-3-2-2-1-2-1-4">
                  <text:number>•</text:number>
                  <text:p text:style-name="al">WOZO: Programma Wonen, Ondersteuning en Zorg voor Ouderen (WOZO) <text:note text:id="noot_id1-3-2-2-1-2-1-4-2-1" text:note-class="footnote"><text:note-citation text:label="4 ">4 </text:note-citation><text:note-body><text:p text:style-name="noot.al">WOZO Programma Wonen, Ondersteuning en Zorg voor Ouderen, <text:a xlink:href="https://www.rijksoverheid.nl/documenten/rapporten/2022/07/04/wozo-programma-wonen-ondersteuning-en-zorg-voor-ouderen" xlink:type="simple"><text:span text:style-name="nadrukondlijn">https://www.rijksoverheid.nl/documenten/rapporten/2022/07/04/wozo-programma-wonen-ondersteuning-en-zorg-voor-ouderen</text:span></text:a></text:p></text:note-body></text:note></text:p>
                </text:list-item>
                <text:list-item text:style-override="id1-3-2-2-1-2-1-5">
                  <text:number>•</text:number>
                  <text:p text:style-name="al">Meedoen mogelijk maken in Haarlemmermeer, Algemeen beleidskader sociaal domein (<text:a xlink:href="https://haarlemmermeer.bestuurlijkeinformatie.nl/Agenda/Document/44a0dfce-b040-4f75-82cd-82268aecf167?documentId=86cb8bcd-b454-4fef-bfcf-04ebd9c49aab&amp;agendaItemId=6c494649-0dc0-4a57-bfef-183471cdd79d" xlink:type="simple"><text:span text:style-name="nadrukondlijn">2023.7532520</text:span></text:a>)</text:p>
                </text:list-item>
                <text:list-item text:style-override="id1-3-2-2-1-2-1-6">
                  <text:number>•</text:number>
                  <text:p text:style-name="al">Haarlemmermeers Sportakkoord II 2023-2026</text:p>
                </text:list-item>
                <text:list-item text:style-override="id1-3-2-2-1-2-1-7">
                  <text:number>•</text:number>
                  <text:p text:style-name="al">Haarlemmermeer met sport en bewegen positief gezond - Sport- en Beweegvisie Haarlemmermeer 2019-2029 (<text:a xlink:href="https://haarlemmermeer.bestuurlijkeinformatie.nl/Agenda/Document/6694af11-d5c3-4bcd-9888-ee90fc6f1120?documentId=e7b42543-fb74-4cea-a89a-13656ceb8566&amp;agendaItemId=cc03a824-7c34-4d75-9703-c3a4f5ffb502" xlink:type="simple"><text:span text:style-name="nadrukondlijn">2019.0036310</text:span></text:a>) </text:p>
                </text:list-item>
                <text:list-item text:style-override="id1-3-2-2-1-2-1-8">
                  <text:number>•</text:number>
                  <text:p text:style-name="al">Gezond &amp; Meer Lokaal Preventieakkoord Haarlemmermeer 2021-2024 </text:p>
                </text:list-item>
                <text:list-item text:style-override="id1-3-2-2-1-2-1-9">
                  <text:number>•</text:number>
                  <text:p text:style-name="al">Visie Wonen met zorg 2030 (<text:a xlink:href="https://haarlemmermeer.bestuurlijkeinformatie.nl/Agenda/Document/0f163ef1-3c45-4451-9d4d-42f6eaf6581b?documentId=35b97301-1812-417e-9644-0b43992f2941" xlink:type="simple"><text:span text:style-name="nadrukondlijn">2017.0026227</text:span></text:a>)</text:p>
                </text:list-item>
                <text:list-item text:style-override="id1-3-2-2-1-2-1-10">
                  <text:number>•</text:number>
                  <text:p text:style-name="al">Samen sterk en in balans, visie informele zorg en vrijwillige inzet (<text:a xlink:href="https://haarlemmermeer.bestuurlijkeinformatie.nl/Agenda/Document/3e314c56-a67e-4cc9-b75c-8ffce54a0efa?documentId=e4fdb145-6026-4041-8cc4-e8e13513440f&amp;agendaItemId=bc788389-1da5-4f28-9ab0-6d516ee42ba0" xlink:type="simple"><text:span text:style-name="nadrukondlijn">2020.0001281</text:span></text:a>) </text:p>
                </text:list-item>
                <text:list-item text:style-override="id1-3-2-2-1-2-1-11">
                  <text:number>•</text:number>
                  <text:p text:style-name="al">Jong in Haarlemmermeer 2020-2024 (<text:a xlink:href="https://haarlemmermeer.bestuurlijkeinformatie.nl/Agenda/Document/74f220b6-9e47-4a95-8e44-5393e32a2fb7?documentId=f4fb95ce-5b32-4f24-b2d6-100d1d389680" xlink:type="simple"><text:span text:style-name="nadrukondlijn">2020.0003103</text:span></text:a>) </text:p>
                </text:list-item>
              </text:list>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Het realiseren van de doelen zoals opgenomen in het GALA en Haarlemmermeers Sportakkoord II 2023-2026 die zich richten op het stimuleren van gezondheid, sport en bewegen, preventie en het versterken van de sociale basis, zodat inwoners langer zelfstandig en gezond kunnen leven, werken, wonen en opgroeien in een gezonde leefomgeving, met extra aandacht voor inwoners in een kwetsbare situatie. </text:p>
              <text:p text:style-name="al"/>
            </text:section>
          </text:section>
          <text:section text:name="paragraaf_id1-3-2-2-3" text:style-name="paragraaf">
            <text:p text:style-name="paragraaf_kop"><text:span text:style-name="label"/> <text:span text:style-name="nr"/> Activiteiten </text:p>
            <text:section text:name="structuurtekst_id1-3-2-2-3-2" text:style-name="structuurtekst">
              <text:list text:style-name="id1-3-2-2-3-2-1">
                <text:list-item text:style-override="id1-3-2-2-3-2-1-1">
                  <text:number>•</text:number>
                  <text:p text:style-name="al">Het opstarten, voorbereiden, coördineren en uitvoeren van activiteiten in 2023 als onderdeel van het uitvoeren van de doelen en resultaten die in het GALA en Haarlemmermeers Sportakkoord II 2023-2026 zijn vastgelegd. </text:p>
                </text:list-item>
                <text:list-item text:style-override="id1-3-2-2-3-2-1-2">
                  <text:number>•</text:number>
                  <text:p text:style-name="al">Het opstarten en/of doorontwikkelen van netwerk-/ketenaanpakken in 2023 die als vereiste zijn opgenomen in het GALA.</text:p>
                </text:list-item>
              </text:list>
            </text:section>
          </text:section>
          <text:section text:name="paragraaf_id1-3-2-2-4" text:style-name="paragraaf">
            <text:p text:style-name="paragraaf_kop"><text:span text:style-name="label"/> <text:span text:style-name="nr"/> Vorm van de subsidie </text:p>
            <text:section text:name="structuurtekst_id1-3-2-2-4-2" text:style-name="structuurtekst">
              <text:p text:style-name="al">Jaarlijkse subsidie.</text:p>
              <text:p text:style-name="al"/>
            </text:section>
          </text:section>
          <text:section text:name="paragraaf_id1-3-2-2-5" text:style-name="paragraaf">
            <text:p text:style-name="paragraaf_kop"><text:span text:style-name="label"/> <text:span text:style-name="nr"/> Kernvoorziening </text:p>
            <text:section text:name="structuurtekst_id1-3-2-2-5-2" text:style-name="structuurtekst">
              <text:p text:style-name="al">Nee </text:p>
              <text:p text:style-name="al"/>
            </text:section>
          </text:section>
          <text:section text:name="paragraaf_id1-3-2-2-6" text:style-name="paragraaf">
            <text:p text:style-name="paragraaf_kop"><text:span text:style-name="label"/> <text:span text:style-name="nr"/> Is meerjarige subsidie mogelijk </text:p>
            <text:section text:name="structuurtekst_id1-3-2-2-6-2" text:style-name="structuurtekst">
              <text:p text:style-name="al">Nee</text:p>
              <text:p text:style-name="al"/>
            </text:section>
          </text:section>
          <text:section text:name="paragraaf_id1-3-2-2-7" text:style-name="paragraaf">
            <text:p text:style-name="paragraaf_kop"><text:span text:style-name="label"/> <text:span text:style-name="nr"/> Berekening subsidiebedrag </text:p>
            <text:section text:name="structuurtekst_id1-3-2-2-7-2" text:style-name="structuurtekst">
              <text:p text:style-name="al">Op basis van een activiteitenplan met bijbehorende begroting voor de betreffende activiteiten. De subsidie wordt vastgesteld op basis van de geleverde prestaties en de gemaakte kosten.</text:p>
              <text:p text:style-name="al"/>
            </text:section>
          </text:section>
          <text:section text:name="paragraaf_id1-3-2-2-8" text:style-name="paragraaf">
            <text:p text:style-name="paragraaf_kop"><text:span text:style-name="label"/> <text:span text:style-name="nr"/> Regels voor dreigende overschrijding subsidieplafond</text:p>
            <text:section text:name="structuurtekst_id1-3-2-2-8-2" text:style-name="structuurtekst">
              <text:p text:style-name="al">Toekenning vindt plaats op volgorde van binnenkomst tot het subsidie(deel)plafond is bereikt.</text:p>
              <text:p text:style-name="al"/>
            </text:section>
          </text:section>
          <text:section text:name="paragraaf_id1-3-2-2-9" text:style-name="paragraaf">
            <text:p text:style-name="paragraaf_kop"><text:span text:style-name="label"/> <text:span text:style-name="nr"/> Nadere eisen/criteria/definities </text:p>
            <text:section text:name="structuurtekst_id1-3-2-2-9-2" text:style-name="structuurtekst">
              <text:p text:style-name="al">Definities: </text:p>
              <text:list text:style-name="id1-3-2-2-9-2-2">
                <text:list-item text:style-override="id1-3-2-2-9-2-2-1">
                  <text:number>•</text:number>
                  <text:p text:style-name="al">Voor wat betreft de definities die van toepassing zijn op deze verdeelregel, wordt er aansluiting gezocht bij de definities zoals opgenomen in de regeling Brede Specifieke Uitkering sport en beweging, gezondheidsbevordering, cultuurparticipatie en de sociale basis 2023-2026 (ofwel Brede SPUK)<text:note text:id="noot_id1-3-2-2-9-2-2-1-2-1" text:note-class="footnote"><text:note-citation text:label=" 5"> 5</text:note-citation><text:note-body><text:p text:style-name="noot.al">Regeling specifieke uitkering sport en bewegen, gezondheidsbevordering, cultuurparticipatie en de sociale basis 2023–2026 (2023), <text:a xlink:href="https://zoek.officielebekendmakingen.nl/stcrt-2023-4245.pdf" xlink:type="simple"><text:span text:style-name="nadrukondlijn">stcrt-2023-4245.pdf (officielebekendmakingen.nl)</text:span></text:a></text:p></text:note-body></text:note>.</text:p>
                </text:list-item>
              </text:list>
              <text:p text:style-name="al">Nadere voorwaarden:</text:p>
              <text:list text:style-name="id1-3-2-2-9-2-4">
                <text:list-item text:style-override="id1-3-2-2-9-2-4-1">
                  <text:number>•</text:number>
                  <text:p text:style-name="al">Aanvragers sluiten in het kader van de verantwoording en de te overleggen bescheiden en gegevens aan bij de verplichtingen die de gemeente binnen de Brede SPUK GALA vanuit het Rijk opgelegd heeft gekregen. </text:p>
                </text:list-item>
                <text:list-item text:style-override="id1-3-2-2-9-2-4-2">
                  <text:number>•</text:number>
                  <text:p text:style-name="al">Voor de uitvoering van de subsidie worden de activiteiten zo opgezet dat ze integraal bijdragen aan het behalen van de doelen van specifieke thema's zoals deze in het GALA zijn opgenomen en de doelen van het Haarlemmermeers Sportakkoord II 2023-2026. </text:p>
                </text:list-item>
                <text:list-item text:style-override="id1-3-2-2-9-2-4-3">
                  <text:number>•</text:number>
                  <text:p text:style-name="al">Deze verdeelregel wordt gefinancierd met rijksmiddelen<text:note text:id="noot_id1-3-2-2-9-2-4-3-2-1" text:note-class="footnote"><text:note-citation text:label="6 ">6 </text:note-citation><text:note-body><text:p text:style-name="noot.al">Regeling specifieke uitkering sport en bewegen, gezondheidsbevordering, cultuurparticipatie en de sociale basis 2023–2026 (2023), <text:a xlink:href="https://zoek.officielebekendmakingen.nl/stcrt-2023-4245.pdf" xlink:type="simple"><text:span text:style-name="nadrukondlijn">stcrt-2023-4245.pdf (officielebekendmakingen.nl)</text:span></text:a></text:p></text:note-body></text:note>, zie bijlage I. </text:p>
                </text:list-item>
                <text:list-item text:style-override="id1-3-2-2-9-2-4-4">
                  <text:number>•</text:number>
                  <text:p text:style-name="al">De aanvraag moet voldoen aan de eisen zoals genoemd in de regeling Brede SPUK en de afspraken die de aanvrager heeft gemaakt met de gemeente over het behalen van de doelen van het GALA. Voor de verschillende onderdelen gelden specifieke eisen.</text:p>
                </text:list-item>
                <text:list-item text:style-override="id1-3-2-2-9-2-4-5">
                  <text:number>•</text:number>
                  <text:p text:style-name="al">In de subsidieaanvraag wordt aangegeven op welke doelgroepen<text:note text:id="noot_id1-3-2-2-9-2-4-5-2-1" text:note-class="footnote"><text:note-citation text:label="7 ">7 </text:note-citation><text:note-body><text:p text:style-name="noot.al">Doelgroepen kunnen worden onderscheiden in leeftijdscategorieën, man/vrouw, specifieke doelgroepen zoals inwoners met een beperking, migratieachtergrond, LHBTI en dergelijken.</text:p></text:note-body></text:note>, wijken en/of kernen en doelen wordt ingezet en welke resultaten beoogd worden. </text:p>
                </text:list-item>
                <text:list-item text:style-override="id1-3-2-2-9-2-4-6">
                  <text:number>•</text:number>
                  <text:p text:style-name="al">De uitvoering van de subsidiabele activiteiten vindt plaats in 2023.</text:p>
                </text:list-item>
                <text:list-item text:style-override="id1-3-2-2-9-2-4-7">
                  <text:number>•</text:number>
                  <text:p text:style-name="al">De subsidieontvanger draagt actief bij aan de doorontwikkeling van de integrale aanpak om gezondheidsachterstanden te verminderen en positieve gezondheid te bevorderen in de gemeente Haarlemmermeer. Bij de verantwoording over de activiteiten wordt aangegeven hoe hieraan invulling is gegeven.</text:p>
                </text:list-item>
                <text:list-item text:style-override="id1-3-2-2-9-2-4-8">
                  <text:number>•</text:number>
                  <text:p text:style-name="al">In de subsidieaanvraag is een paragraaf gewijd aan de monitoring van de activiteit. Hierin is beschreven hoe activiteiten (output) en maatschappelijke effecten (outcome) gemeten en vastgelegd worden. Belangrijk is dat de monitoring bestaat uit een onderbouwde mix van tellen (kwantitatief, cijfers) en vertellen (kwalitatief, ervaringen). De resultaten van de monitoring dient de aanvrager met de gemeente te delen.</text:p>
                </text:list-item>
              </text:list>
              <text:p text:style-name="al">Wensen:</text:p>
              <text:list text:style-name="id1-3-2-2-9-2-6">
                <text:list-item text:style-override="id1-3-2-2-9-2-6-1">
                  <text:number>•</text:number>
                  <text:p text:style-name="al">De activiteiten vinden plaats in een voor iedereen toegankelijke en door de gemeente gesubsidieerde accommodatie in de wijk, zoals dorpshuizen, wijk- en jongerencentra en sport- en cultuurlocaties.</text:p>
                </text:list-item>
                <text:list-item text:style-override="id1-3-2-2-9-2-6-2">
                  <text:number>•</text:number>
                  <text:p text:style-name="al">In de uitvoering van activiteiten wordt samengewerkt met andere in Haarlemmermeer actieve organisaties.</text:p>
                </text:list-item>
                <text:list-item text:style-override="id1-3-2-2-9-2-6-3">
                  <text:number>•</text:number>
                  <text:p text:style-name="al">Waar mogelijk worden vrijwilligers ingezet.</text:p>
                </text:list-item>
              </text:list>
              <text:p text:style-name="al">Bij de subsidieaanvraag wordt aangegeven hoe aan bovenstaande voldaan wordt en/of hiernaar wordt gestreefd. Wanneer niet aan de bovenstaande kan worden voldaan, dan wordt toegelicht waarom dit niet mogelijk is.</text:p>
              <text:p text:style-name="al"/>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Subsidieplafond</text:span>
        </text:p>
          <text:p text:style-name="al">Het Rijk heeft voor het GALA via de Brede SPUK-middelen beschikbaar gesteld aan gemeenten. Deze middelen gebruikt de gemeente onder andere voor deze verdeelregel. Daarom is deze verdeelregel opgebouwd uit onderdelen waarvoor een budget beschikbaar is én waarvoor een subsidieplafond geldt.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GALA onderdelen</text:span>
                  </text:p>
                </table:table-cell>
                <table:table-cell table:style-name="cell_frame_all" table:number-rows-spanned="1" table:number-columns-spanned="1">
                  <text:p text:style-name="table_al">
                    <text:span text:style-name="nadrukvet">Subsidieplafond per onderdeel</text:span>
                  </text:p>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 156.027</text:p>
                </table:table-cell>
              </table:table-row>
              <table:table-row table:style-name="row">
                <table:table-cell table:style-name="cell_frame_all" table:number-rows-spanned="1" table:number-columns-spanned="1">
                  <text:p text:style-name="table_al">Kansrijke Start</text:p>
                </table:table-cell>
                <table:table-cell table:style-name="cell_frame_all" table:number-rows-spanned="1" table:number-columns-spanned="1">
                  <text:p text:style-name="table_al">€ 26.064</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 54.610</text:p>
                </table:table-cell>
              </table:table-row>
              <table:table-row table:style-name="row">
                <table:table-cell table:style-name="cell_frame_all" table:number-rows-spanned="1" table:number-columns-spanned="1">
                  <text:p text:style-name="table_al">Aanpak overgewicht en obesitas</text:p>
                </table:table-cell>
                <table:table-cell table:style-name="cell_frame_all" table:number-rows-spanned="1" table:number-columns-spanned="1">
                  <text:p text:style-name="table_al">€ 86.524</text:p>
                </table:table-cell>
              </table:table-row>
              <table:table-row table:style-name="row">
                <table:table-cell table:style-name="cell_frame_all" table:number-rows-spanned="1" table:number-columns-spanned="1">
                  <text:p text:style-name="table_al">Valpreventie</text:p>
                </table:table-cell>
                <table:table-cell table:style-name="cell_frame_all" table:number-rows-spanned="1" table:number-columns-spanned="1">
                  <text:p text:style-name="table_al">€ 401.770</text:p>
                </table:table-cell>
              </table:table-row>
              <table:table-row table:style-name="row">
                <table:table-cell table:style-name="cell_frame_all" table:number-rows-spanned="1" table:number-columns-spanned="1">
                  <text:p text:style-name="table_al">Leefomgeving</text:p>
                </table:table-cell>
                <table:table-cell table:style-name="cell_frame_all" table:number-rows-spanned="1" table:number-columns-spanned="1">
                  <text:p text:style-name="table_al">€ 78.014</text:p>
                </table:table-cell>
              </table:table-row>
              <table:table-row table:style-name="row">
                <table:table-cell table:style-name="cell_frame_all" table:number-rows-spanned="1" table:number-columns-spanned="1">
                  <text:p text:style-name="table_al">Versterken Sociale Basis</text:p>
                </table:table-cell>
                <table:table-cell table:style-name="cell_frame_all" table:number-rows-spanned="1" table:number-columns-spanned="1">
                  <text:p text:style-name="table_al">€ 245.358</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 78.014</text:p>
                </table:table-cell>
              </table:table-row>
              <table:table-row table:style-name="row">
                <table:table-cell table:style-name="cell_frame_all" table:number-rows-spanned="1" table:number-columns-spanned="1">
                  <text:p text:style-name="table_al">Eén tegen eenzaamheid</text:p>
                </table:table-cell>
                <table:table-cell table:style-name="cell_frame_all" table:number-rows-spanned="1" table:number-columns-spanned="1">
                  <text:p text:style-name="table_al">€ 29.985</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 1.96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853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3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3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DCTERMS.alternative">Verdeelregel Uitvoering GALA 2023</meta:user-defined>
    <dc:language>nl</dc:language>
    <meta:user-defined meta:name="OVERHEIDop.locatietype/OVERHEIDop.gebiedsmarkering">Gemeente</meta:user-defined>
    <meta:user-defined meta:name="DC.title">Verdeelregel Uitvoering GALA 2023</meta:user-defined>
    <meta:user-defined meta:name="DCTERMS.W3CDTF/DCTERMS.available">2023-10-02</meta:user-defined>
    <meta:user-defined meta:name="DCTERMS.W3CDTF/OVERHEIDop.jaargang">2023</meta:user-defined>
    <meta:user-defined meta:name="OVERHEIDop.publicationIssue">418533</meta:user-defined>
    <meta:user-defined meta:name="OVERHEIDop.betreftRegeling">CVDR701254_1</meta:user-defined>
    <meta:user-defined meta:name="xs:date/OVERHEIDop.startdatum">2023-10-03</meta:user-defined>
    <meta:user-defined meta:name="OVERHEIDop.GmbID/DC.identifier">gmb-2023-418533</meta:user-defined>
    <meta:user-defined meta:name="OVERHEIDop.versieInformatie"/>
  </office:meta>
</office:document-meta>
</file>