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65447 - Pastoor van der Marckstraat 50A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50A Weurt</text:p>
            <text:p text:style-name="common-al">Omschrijving : aanbouwen verdieping aan zijachtergevel van de bestaande woning</text:p>
            <text:p text:style-name="common-al">Datum ontvangst :     27 september 2023</text:p>
            <text:p text:style-name="common-al">Zaaknummer ODRN : W.Z23.106089.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853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3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3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65447 - Pastoor van der Marckstraat 50A Weurt</meta:user-defined>
    <meta:user-defined meta:name="DCTERMS.W3CDTF/DCTERMS.available">2023-10-02</meta:user-defined>
    <meta:user-defined meta:name="DCTERMS.W3CDTF/OVERHEIDop.jaargang">2023</meta:user-defined>
    <meta:user-defined meta:name="OVERHEIDop.publicationIssue">418532</meta:user-defined>
    <meta:user-defined meta:name="OVERHEIDop.GmbID/DC.identifier">gmb-2023-418532</meta:user-defined>
    <meta:user-defined meta:name="OVERHEIDop.versieInformatie"/>
  </office:meta>
</office:document-meta>
</file>