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Vossenpelssestraat 19 te Lent Bekkersland 2A te Lent: herbouwen van een bijgebouw als kantoor bij woning alsmede legaliseren van erfafscheiding en inrit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1-01-2023</text:p>
            <text:p text:style-name="common-al">
            <text:span text:style-name="nadrukvet">Omschrijving: </text:span>herbouwen van een bijgebouw als kantoor bij woning alsmede legaliseren van erfafscheiding en inrit (nabij Vossenpelssestraat 19 te Lent Bekkersland 2A te Lent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Uitwegen; Afwijken Bestemmingsplan; </text:p>
            <text:p text:style-name="common-al">
            <text:span text:style-name="nadrukvet">Zaaknummer: </text:span>W.Z22.109020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3-11-2022</text:p>
            <text:p text:style-name="common-al">
            <text:span text:style-name="nadrukvet">Verlengingsbesluit verzonden: </text:span>10-01-2023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7-01-2023</text:p>
            <text:p text:style-name="common-al">
            <text:span text:style-name="nadrukvet">Definitieve beschikking ter inzage gelegd: </text:span>31-01-2023</text:p>
            <text:p text:style-name="common-al">
            <text:span text:style-name="nadrukvet">Einddatum bezwaartermijn: </text:span>10-03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8 januari 2023 tot en met 10 maart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90F0E2C5-532E-4CC9-B3A2-BC5FF6513053" xlink:type="simple">http://www.nijmegen.nl/vergunningpagina/?guid=90F0E2C5-532E-4CC9-B3A2-BC5FF651305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1853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53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53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nabij Vossenpelssestraat 19 te Lent Bekkersland 2A te Lent: herbouwen van een bijgebouw als kantoor bij woning alsmede legaliseren van erfafscheiding en inrit - omgevingsvergunning - Vergunning verleend</meta:user-defined>
    <meta:user-defined meta:name="DCTERMS.W3CDTF/DCTERMS.available">2023-01-31</meta:user-defined>
    <meta:user-defined meta:name="DCTERMS.W3CDTF/OVERHEIDop.jaargang">2023</meta:user-defined>
    <meta:user-defined meta:name="OVERHEIDop.publicationIssue">41853</meta:user-defined>
    <meta:user-defined meta:name="OVERHEIDop.GmbID/DC.identifier">gmb-2023-41853</meta:user-defined>
    <meta:user-defined meta:name="OVERHEIDop.versieInformatie"/>
  </office:meta>
</office:document-meta>
</file>