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choolstraat 11 - 'Staerk Staeltje Solea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Staerk Staeltje Soleas', Schoolstraat 11 in Middelharnis. Deze vergunning geldt op zaterdag 7 oktober 2023 van 13.00 tot 22.00 uur. De verzenddatum is 25 september 2023 en het referentienummer is Z-23-15421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5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212</meta:user-defined>
    <dc:language>nl</dc:language>
    <meta:user-defined meta:name="OVERHEIDop.locatietype/OVERHEIDop.gebiedsmarkering">Adres</meta:user-defined>
    <meta:user-defined meta:name="DC.title">Verleende evenementenvergunning - Middelharnis, Schoolstraat 11 - 'Staerk Staeltje Soleas'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19</meta:user-defined>
    <meta:user-defined meta:name="OVERHEIDop.GmbID/DC.identifier">gmb-2023-418519</meta:user-defined>
    <meta:user-defined meta:name="OVERHEIDop.versieInformatie"/>
  </office:meta>
</office:document-meta>
</file>