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brengen van isolatie en dakbedekking aan Mildijk 14, 16, 20, 22, 2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brengen van isolatie en dakbedekking (Bouwen), Mildijk 14, 16, 20, 22, 24, in Vuren (20-09-2023) (bezwaar mogelijk), ODR23091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850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0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1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aanbrengen van isolatie en dakbedekking aan Mildijk 14, 16, 20, 22, 24 te Vur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508</meta:user-defined>
    <meta:user-defined meta:name="OVERHEIDop.GmbID/DC.identifier">gmb-2023-418508</meta:user-defined>
    <meta:user-defined meta:name="OVERHEIDop.versieInformatie"/>
  </office:meta>
</office:document-meta>
</file>