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aan Lange Zandweg 9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oor de inrichting gelegen aan de Lange Zandweg 9 te Poortvliet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het veranderen van de inrichting in verband met het niet meer houden van zooglooien.</text:p>
                <text:p text:style-name="al"/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de RUD Zeeland, tel. 0115-745100. Ook kunt u hier terecht voor een mondelinge toelichting en kopieën van de stukken.</text:p>
            <text:p text:style-name="common-al">De melding is geregistreerd onder kenmerk:  Z2023-0000595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</text:span>
            <text:span text:style-name="datum">5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849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9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ail Cora 28 september 2023</meta:user-defined>
    <dc:language>nl</dc:language>
    <meta:user-defined meta:name="OVERHEIDop.locatietype/OVERHEIDop.gebiedsmarkering">Adres</meta:user-defined>
    <meta:user-defined meta:name="DC.title">Melding op grond van het Activiteitenbesluit aan Lange Zandweg 9 te Poortvlie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8495</meta:user-defined>
    <meta:user-defined meta:name="OVERHEIDop.GmbID/DC.identifier">gmb-2023-418495</meta:user-defined>
    <meta:user-defined meta:name="OVERHEIDop.versieInformatie"/>
  </office:meta>
</office:document-meta>
</file>