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pakketautomaat aan Flevostraat 7 a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6 weken.</text:p>
            <text:p text:style-name="common-al">Voor : het plaatsen van een pakketautomaat</text:p>
            <text:p text:style-name="common-al">Locatie : Flevostraat 7 a  </text:p>
            <text:p text:style-name="common-al">De beslistermijn wordt verlengd in verband met de strijd met het bestemmingsplan en het verzoek om het bouwplan aan te passen. Door dit besluit is de nieuwe uiterste beslisdatum 8 november 2023.</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849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9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plaatsen van een pakketautomaat aan Flevostraat 7 a te Urk</meta:user-defined>
    <meta:user-defined meta:name="DCTERMS.W3CDTF/DCTERMS.available">2023-10-03</meta:user-defined>
    <meta:user-defined meta:name="DCTERMS.W3CDTF/OVERHEIDop.jaargang">2023</meta:user-defined>
    <meta:user-defined meta:name="OVERHEIDop.publicationIssue">418492</meta:user-defined>
    <meta:user-defined meta:name="OVERHEIDop.GmbID/DC.identifier">gmb-2023-418492</meta:user-defined>
    <meta:user-defined meta:name="OVERHEIDop.versieInformatie"/>
  </office:meta>
</office:document-meta>
</file>