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97 Nijmegen: uitbreiden van een kelderruimte ter plaatse van een kruip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uitbreiden van een kelderruimte ter plaatse van een kruipruimte (Burghardt vd Berghstraat 9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0769.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9B64F64-B31F-46B4-874A-564090034013" xlink:type="simple">http://www.nijmegen.nl/vergunningpagina/?guid=39B64F64-B31F-46B4-874A-5640900340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4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d Berghstraat 97 Nijmegen: uitbreiden van een kelderruimte ter plaatse van een kruipruimte - omgevingsvergunning - Aanvraag ontvangen</meta:user-defined>
    <meta:user-defined meta:name="DCTERMS.W3CDTF/DCTERMS.available">2023-01-31</meta:user-defined>
    <meta:user-defined meta:name="DCTERMS.W3CDTF/OVERHEIDop.jaargang">2023</meta:user-defined>
    <meta:user-defined meta:name="OVERHEIDop.publicationIssue">41849</meta:user-defined>
    <meta:user-defined meta:name="OVERHEIDop.GmbID/DC.identifier">gmb-2023-41849</meta:user-defined>
    <meta:user-defined meta:name="OVERHEIDop.versieInformatie"/>
  </office:meta>
</office:document-meta>
</file>