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uitbreiding/verbouw van de woning - Leyensloane 3, 9218VE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Leyensloane 3, 9218VE Opeinde, de uitbreiding/verbouw van de woning, ontvangen: 26 septem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18486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486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486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992</meta:user-defined>
    <meta:user-defined meta:name="DCTERMS.abstract">Aanvraag omgevingsvergunning: Leyensloane 3, 9218VE Opeinde, de uitbreiding/verbouw van de woning, ontvangen: 26 september 2023</meta:user-defined>
    <dc:language>nl</dc:language>
    <meta:user-defined meta:name="OVERHEIDop.locatietype/OVERHEIDop.gebiedsmarkering">Punt</meta:user-defined>
    <meta:user-defined meta:name="DC.title">Gemeente Smallingerland - aanvraag omgevingsvergunning - de uitbreiding/verbouw van de woning - Leyensloane 3, 9218VE Opeinde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486</meta:user-defined>
    <meta:user-defined meta:name="OVERHEIDop.GmbID/DC.identifier">gmb-2023-418486</meta:user-defined>
    <meta:user-defined meta:name="OVERHEIDop.versieInformatie"/>
  </office:meta>
</office:document-meta>
</file>