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Zaandamerweg 26a ( blocksloot ) Assendelft -  het dempen van een 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384 -  het dempen van een sloot  -  - op de locatie nabij Zaandamerweg 26a ( blocksloot ) Assendelft</text:p>
            <text:p text:style-name="common-al">Aanvraag ontvangen: 18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48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384</meta:user-defined>
    <dc:language>nl</dc:language>
    <meta:user-defined meta:name="OVERHEIDop.locatietype/OVERHEIDop.gebiedsmarkering">Vlak</meta:user-defined>
    <meta:user-defined meta:name="DC.title">Aanvraag omgevingsvergunning - nabij Zaandamerweg 26a ( blocksloot ) Assendelft -  het dempen van een sloo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80</meta:user-defined>
    <meta:user-defined meta:name="OVERHEIDop.GmbID/DC.identifier">gmb-2023-418480</meta:user-defined>
    <meta:user-defined meta:name="OVERHEIDop.versieInformatie"/>
  </office:meta>
</office:document-meta>
</file>