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deel van een winkelcentrum, Kronenburgpassage 6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888</text:p>
            <text:p text:style-name="common-al">Datum indiening: 21-08-2023</text:p>
            <text:p text:style-name="common-al">Omschrijving: het veranderen van een deel van een winkelcentrum</text:p>
            <text:p text:style-name="common-al">Adres: Kronenburgpassage 67 te Arnhem</text:p>
            <text:p text:style-name="common-al">Besluit: Verleend</text:p>
            <text:p text:style-name="common-al">Datum ondertekening: 25-09-2023</text:p>
            <text:p text:style-name="common-al">Datum verzending: 25-09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47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deel van een winkelcentrum, Kronenburgpassage 67 te Arnhem Meld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476</meta:user-defined>
    <meta:user-defined meta:name="OVERHEIDop.GmbID/DC.identifier">gmb-2023-418476</meta:user-defined>
    <meta:user-defined meta:name="OVERHEIDop.versieInformatie"/>
  </office:meta>
</office:document-meta>
</file>