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interne aanpassingen van het wooncomplex op de locatie Wooncomplex Albardaplantsoen 38-52    Dordrecht zaaknummer Z-23-4317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interne aanpassingen van het wooncomplex op de locatie 
Wooncomplex Albardaplantsoen 38-5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847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7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7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interne aanpassingen van het wooncomplex op de locatie Wooncomplex Albardaplantsoen 38-52    Dordrecht zaaknummer Z-23-431767</meta:user-defined>
    <meta:user-defined meta:name="DCTERMS.W3CDTF/DCTERMS.available">2023-10-02</meta:user-defined>
    <meta:user-defined meta:name="DCTERMS.W3CDTF/OVERHEIDop.jaargang">2023</meta:user-defined>
    <meta:user-defined meta:name="OVERHEIDop.publicationIssue">418472</meta:user-defined>
    <meta:user-defined meta:name="OVERHEIDop.GmbID/DC.identifier">gmb-2023-418472</meta:user-defined>
    <meta:user-defined meta:name="OVERHEIDop.versieInformatie"/>
  </office:meta>
</office:document-meta>
</file>