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brengen van isolatie en dakbedekking aan Lijsterbeslaan 6, 8, 10, 14 en 16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brengen van isolatie en dakbedekking (Bouwen), Lijsterbeslaan 6, 8, 10, 14 en 16, in Vuren (20-09-2023) (bezwaar mogelijk), ODR23091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46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aanbrengen van isolatie en dakbedekking aan Lijsterbeslaan 6, 8, 10, 14 en 16 te Vur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462</meta:user-defined>
    <meta:user-defined meta:name="OVERHEIDop.GmbID/DC.identifier">gmb-2023-418462</meta:user-defined>
    <meta:user-defined meta:name="OVERHEIDop.versieInformatie"/>
  </office:meta>
</office:document-meta>
</file>