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tatenlaan 27, 4931K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3 een besluit genomen op de aanvraag met zaaknummer Z2022-00000004 voor Plaatsen zonnepanelen op locatie Statenlaan 27, 4931KB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de regels op de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4 maart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84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4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tatenlaan 27, 4931KB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Statenlaan 27, 4931KB Geertruidenber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846</meta:user-defined>
    <meta:user-defined meta:name="OVERHEIDop.GmbID/DC.identifier">gmb-2023-41846</meta:user-defined>
    <meta:user-defined meta:name="OVERHEIDop.versieInformatie"/>
  </office:meta>
</office:document-meta>
</file>