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1, 2361EG Warmond, het plaatsen van een airco-unit op het dak van de uitbouw aan de achterzijde van de woning. Kenmerk Z2023-0000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irco-unit op het dak van de uitbouw aan de achterzijde van de woning.</text:p>
            <text:p text:style-name="common-al"/>
            <text:p text:style-name="common-al">
            <text:span text:style-name="nadrukcur">Datum ontvangst:</text:span>27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84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8</meta:user-defined>
    <dc:language>nl</dc:language>
    <meta:user-defined meta:name="OVERHEIDop.locatietype/OVERHEIDop.gebiedsmarkering">Punt</meta:user-defined>
    <meta:user-defined meta:name="DC.title">Nieuwe aanvraag omgevingsvergunning, Herenweg 61, 2361EG Warmond, het plaatsen van een airco-unit op het dak van de uitbouw aan de achterzijde van de woning. Kenmerk Z2023-00000748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458</meta:user-defined>
    <meta:user-defined meta:name="OVERHEIDop.GmbID/DC.identifier">gmb-2023-418458</meta:user-defined>
    <meta:user-defined meta:name="OVERHEIDop.versieInformatie"/>
  </office:meta>
</office:document-meta>
</file>