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 sportcentrum It Gryn en Ieleane 1 Stiens, (11054518) Oktoberfest Stiens, op 14 oktober 2023, verzenddatum 20-09-2023.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845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5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5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 sportcentrum It Gryn en Ieleane 1 Stiens, (11054518) Oktoberfest Stiens, op 14 oktober 2023, verzenddatum 20-09-2023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453</meta:user-defined>
    <meta:user-defined meta:name="OVERHEIDop.GmbID/DC.identifier">gmb-2023-418453</meta:user-defined>
    <meta:user-defined meta:name="OVERHEIDop.versieInformatie"/>
  </office:meta>
</office:document-meta>
</file>